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11</text:p>
          </table:table-cell>
          <table:table-cell table:number-columns-repeated="4" table:style-name="ce10"/>
          <table:table-cell office:value-type="string" table:style-name="ce12">
            <text:p>2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1" table:style-name="ce17">
            <text:p>3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33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45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1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5500017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52:6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306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100098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6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6:09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6:09000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6:09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6:090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14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0100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2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27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5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44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06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06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146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225: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239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1000058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2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47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51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2:0000000:48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0100015:9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13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2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2600006: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3003000:9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3100027: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119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1450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146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146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14607: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14608: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20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3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8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5:5900028: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5:610002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101007:5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601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60101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901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1301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5405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5411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5411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9:0104026: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9:80000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9:82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0000000:50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0:0100030:6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0:010005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0:12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0:2300014:4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1:7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1:7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1:7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1:7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1:7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1:7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3:1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4:04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4:04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4:04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4:55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5:0100039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5:660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5:6943000:25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5:6945018:90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5:6945020:7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5:6945031:80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5:6945031:80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5:6945031:80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5:6945031:80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5:6945031:80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7:00107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7:00113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7:001162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7:00120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7:001261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7:0012727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7:00127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7:0012729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7:0012729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7:0012729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7:0012729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7:001272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7:0012729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7:001272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7:001272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7:0012729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7:00127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7:001273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7:002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7:002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7:002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7:002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7:002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7:002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7:002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7:002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7:002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7:002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7:002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7:002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7:002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7:002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7:002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7:002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7:002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7:002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7:003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7:003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7:003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7:003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7:003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7:003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7:003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7:003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7:004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7:005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7:005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7:005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7:007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7:007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7:008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7:008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7:008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7:009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7:009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7:009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7:009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7:009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7:0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7:0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7:013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7:015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15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7:015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7:016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7:018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7:018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18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18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7:018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7:018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7:018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18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7:018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18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18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18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18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18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7:018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19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19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7:019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7:019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19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19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7:019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19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7:019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19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19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7:019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2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2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2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2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2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2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2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2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2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200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2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2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2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2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2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2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2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2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2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2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2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2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2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2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2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24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34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34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34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34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34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34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34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34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34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34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34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34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34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34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34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34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34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34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34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34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34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43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43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43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43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44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45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45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45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45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45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45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45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45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45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45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45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45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45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45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45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96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20005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6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66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8300017:6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8306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8449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9:7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9:79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9:7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9:9400006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0:1700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0:17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1:0100055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1:07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1:20000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1:28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1:38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1:38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1:38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1:38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1:4001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1:4001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2:0000000:16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2:0000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2:010006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2:010009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2:6600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2:66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2:66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2:66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2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2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2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2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02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0203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02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02076:16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0303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4043:5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041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05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106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3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3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807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9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02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04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05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06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608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06089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1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48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401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402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402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403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405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406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501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504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50505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506044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506046:3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606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606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606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20">
            <text:p>341</text:p>
          </table:table-cell>
          <table:table-cell office:value-type="string" table:number-columns-spanned="3" table:number-rows-spanned="1" table:style-name="ce2">
            <text:p>36:34:060602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65C43CBE1AE7342BCA91F9D4D42AD3B26392EB7F73BD439151C3557C29935663AF744CE81E1303F176A906AEBF1CE04AEE232190F420EDB74E812EC2610EDD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омова Галина Вячеславовна</meta:initial-creator>
    <dc:creator>Пользователь</dc:creator>
    <meta:creation-date>2024-04-22T08:48:02Z</meta:creation-date>
    <dc:date>2024-04-22T08:48:14Z</dc:date>
  </office:meta>
</office:document-meta>
</file>